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Helvetica" svg:font-family="Helvetica, Geneva, Arial, SunSans-Regular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3854in" table:align="left"/>
    </style:style>
    <style:style style:name="Table2.A" style:family="table-column">
      <style:table-column-properties style:column-width="1.7368in"/>
    </style:style>
    <style:style style:name="Table2.B" style:family="table-column">
      <style:table-column-properties style:column-width="4.6486in"/>
    </style:style>
    <style:style style:name="Table2.A1" style:family="table-cell">
      <style:table-cell-properties style:vertical-align="middle" fo:padding="0.0194in" fo:border="none"/>
    </style:style>
    <style:style style:name="Table2.A12" style:family="table-cell" style:data-style-name="N43">
      <style:table-cell-properties style:vertical-align="middle" fo:padding="0.0194in" fo:border="none"/>
    </style:style>
    <style:style style:name="P1" style:family="paragraph" style:parent-style-name="Standard">
      <style:paragraph-properties fo:background-color="#aecf00">
        <style:background-image/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style:font-name="Helvetica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c5000b" style:font-name="Helvetica" fo:font-size="9pt" style:font-size-asian="9pt" style:font-size-complex="9pt"/>
    </style:style>
    <style:style style:name="P4" style:family="paragraph" style:parent-style-name="Table_20_Contents">
      <style:paragraph-properties fo:margin-left="0.2083in" fo:margin-right="0in" fo:margin-top="0in" fo:margin-bottom="0.052in" fo:text-align="center" style:justify-single-word="false" fo:text-indent="0in" style:auto-text-indent="false" fo:padding="0in" fo:border="none"/>
      <style:text-properties fo:color="#493318" style:font-name="Helvetica" fo:font-size="9pt" style:font-size-asian="9pt" style:font-size-complex="9pt"/>
    </style:style>
    <style:style style:name="P5" style:family="paragraph" style:parent-style-name="Table_20_Contents">
      <style:paragraph-properties fo:margin-left="0.2083in" fo:margin-right="0in" fo:margin-top="0in" fo:margin-bottom="0.052in" fo:text-align="center" style:justify-single-word="false" fo:text-indent="0in" style:auto-text-indent="false" fo:padding="0in" fo:border="none"/>
      <style:text-properties fo:color="#c5000b" style:font-name="Helvetica" fo:font-size="9pt" style:font-size-asian="9pt" style:font-size-complex="9pt"/>
    </style:style>
    <style:style style:name="P6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aecf00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aecf00">
        <style:background-image/>
      </style:paragraph-properties>
      <style:text-properties fo:font-variant="normal" fo:text-transform="none" fo:color="#000080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able_20_Contents">
      <style:paragraph-properties fo:margin-left="0in" fo:margin-right="0in" fo:margin-top="0in" fo:margin-bottom="0.052in" fo:text-align="center" style:justify-single-word="false" fo:text-indent="0in" style:auto-text-indent="false" fo:padding="0in" fo:border="none"/>
      <style:text-properties fo:color="#493318" style:font-name="Helvetica" fo:font-size="9pt" style:font-size-asian="9pt" style:font-size-complex="9pt"/>
    </style:style>
    <style:style style:name="P10" style:family="paragraph" style:parent-style-name="Table_20_Contents">
      <style:paragraph-properties fo:margin-left="0in" fo:margin-right="0in" fo:margin-top="0in" fo:margin-bottom="0.052in" fo:text-align="center" style:justify-single-word="false" fo:text-indent="0in" style:auto-text-indent="false" fo:padding="0in" fo:border="none"/>
      <style:text-properties fo:color="#c5000b" style:font-name="Helvetica" fo:font-size="9pt" style:font-size-asian="9pt" style:font-size-complex="9pt"/>
    </style:style>
    <style:style style:name="P11" style:family="paragraph" style:parent-style-name="Heading_20_2">
      <style:paragraph-properties fo:margin-left="0in" fo:margin-right="0in" fo:margin-top="0in" fo:margin-bottom="0.1043in" fo:text-indent="0in" style:auto-text-indent="false" fo:background-color="#aecf00" fo:padding="0in" fo:border="none">
        <style:background-image/>
      </style:paragraph-properties>
      <style:text-properties fo:color="#280099" style:font-name="Arial1" fo:font-size="15pt" style:font-size-asian="15pt" style:font-size-complex="15pt"/>
    </style:style>
    <style:style style:name="P12" style:family="paragraph" style:parent-style-name="Text_20_body">
      <style:paragraph-properties fo:margin-left="0in" fo:margin-right="0in" fo:margin-top="0in" fo:margin-bottom="0.1043in" fo:text-indent="0in" style:auto-text-indent="false" fo:background-color="#aecf00" fo:padding="0in" fo:border="none">
        <style:background-image/>
      </style:paragraph-properties>
      <style:text-properties fo:color="#280099" style:font-name="Arial1"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color="#c5000b" style:font-name="Helvetica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c5000b" style:font-name="Helvetica" fo:font-size="9pt" fo:background-color="transparent" style:font-size-asian="9pt" style:font-size-complex="9pt"/>
    </style:style>
    <style:style style:name="P15" style:family="paragraph" style:parent-style-name="Table_20_Contents" style:list-style-name="L1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16" style:family="paragraph" style:parent-style-name="Table_20_Contents" style:list-style-name="L2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17" style:family="paragraph" style:parent-style-name="Table_20_Contents" style:list-style-name="L3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18" style:family="paragraph" style:parent-style-name="Table_20_Contents" style:list-style-name="L4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19" style:family="paragraph" style:parent-style-name="Table_20_Contents" style:list-style-name="L5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20" style:family="paragraph" style:parent-style-name="Table_20_Contents" style:list-style-name="L6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21" style:family="paragraph" style:parent-style-name="Table_20_Contents" style:list-style-name="L7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22" style:family="paragraph" style:parent-style-name="Table_20_Contents" style:list-style-name="L8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23" style:family="paragraph" style:parent-style-name="Table_20_Contents" style:list-style-name="L9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24" style:family="paragraph" style:parent-style-name="Table_20_Contents" style:list-style-name="L10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25" style:family="paragraph" style:parent-style-name="Table_20_Contents" style:list-style-name="L11">
      <style:paragraph-properties fo:margin-left="0in" fo:margin-right="0in" fo:margin-top="0in" fo:margin-bottom="0in" fo:text-indent="0in" style:auto-text-indent="false" fo:padding="0in" fo:border="none"/>
      <style:text-properties fo:color="#493318" style:font-name="Arial1" fo:font-size="9pt" style:font-size-asian="9pt" style:font-size-complex="9pt"/>
    </style:style>
    <style:style style:name="P26" style:family="paragraph" style:parent-style-name="Table_20_Contents" style:list-style-name="L1">
      <style:paragraph-properties fo:margin-left="0in" fo:margin-right="0in" fo:margin-top="0in" fo:margin-bottom="0in" fo:text-indent="0in" style:auto-text-indent="false" fo:padding="0in" fo:border="none"/>
      <style:text-properties fo:font-size="9pt" style:font-size-asian="9pt" style:font-size-complex="9pt"/>
    </style:style>
    <style:style style:name="P27" style:family="paragraph" style:parent-style-name="Table_20_Contents" style:list-style-name="L3">
      <style:paragraph-properties fo:margin-left="0in" fo:margin-right="0in" fo:margin-top="0in" fo:margin-bottom="0in" fo:text-indent="0in" style:auto-text-indent="false" fo:padding="0in" fo:border="none"/>
      <style:text-properties fo:color="#c5000b" style:font-name="Arial1" fo:font-size="9pt" style:font-size-asian="9pt" style:font-size-complex="9pt"/>
    </style:style>
    <style:style style:name="P28" style:family="paragraph" style:parent-style-name="Table_20_Contents" style:list-style-name="L5">
      <style:paragraph-properties fo:margin-left="0in" fo:margin-right="0in" fo:margin-top="0in" fo:margin-bottom="0in" fo:text-indent="0in" style:auto-text-indent="false" fo:padding="0in" fo:border="none"/>
      <style:text-properties fo:color="#c5000b" style:font-name="Arial1" fo:font-size="9pt" style:font-size-asian="9pt" style:font-size-complex="9pt"/>
    </style:style>
    <style:style style:name="P29" style:family="paragraph" style:parent-style-name="Table_20_Contents" style:list-style-name="L7">
      <style:paragraph-properties fo:margin-left="0in" fo:margin-right="0in" fo:margin-top="0in" fo:margin-bottom="0in" fo:text-indent="0in" style:auto-text-indent="false" fo:padding="0in" fo:border="none"/>
      <style:text-properties fo:color="#c5000b" style:font-name="Arial1" fo:font-size="9pt" style:font-size-asian="9pt" style:font-size-complex="9pt"/>
    </style:style>
    <style:style style:name="P30" style:family="paragraph" style:parent-style-name="Table_20_Contents" style:list-style-name="L9">
      <style:paragraph-properties fo:margin-left="0in" fo:margin-right="0in" fo:margin-top="0in" fo:margin-bottom="0in" fo:text-indent="0in" style:auto-text-indent="false" fo:padding="0in" fo:border="none"/>
      <style:text-properties fo:color="#c5000b" style:font-name="Arial1" fo:font-size="9pt" style:font-size-asian="9pt" style:font-size-complex="9pt"/>
    </style:style>
    <style:style style:name="P31" style:family="paragraph" style:parent-style-name="Table_20_Contents" style:list-style-name="L10">
      <style:paragraph-properties fo:margin-left="0in" fo:margin-right="0in" fo:margin-top="0in" fo:margin-bottom="0in" fo:text-indent="0in" style:auto-text-indent="false" fo:padding="0in" fo:border="none"/>
      <style:text-properties fo:color="#c5000b" style:font-name="Arial1" fo:font-size="9pt" style:font-size-asian="9pt" style:font-size-complex="9pt"/>
    </style:style>
    <style:style style:name="T1" style:family="text">
      <style:text-properties fo:color="#493318" style:font-name="Arial1"/>
    </style:style>
    <style:style style:name="T2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c5000b" style:font-name="Arial1" fo:letter-spacing="normal" fo:font-style="normal" fo:font-weight="normal" style:font-weight-asian="normal" style:font-weight-complex="normal"/>
    </style:style>
    <style:style style:name="T4" style:family="text">
      <style:text-properties fo:color="#00b8ff" style:text-underline-style="solid" style:text-underline-width="auto" style:text-underline-color="font-color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h text:style-name="P11" text:outline-level="2">Pre - Kinder (4/5 years old) Room Rotation Routine</text:h>
            <text:p text:style-name="P12"/>
          </table:table-cell>
          <table:covered-table-cell/>
        </table:table-row>
        <table:table-row>
          <table:table-cell table:style-name="Table2.A1" office:value-type="string">
            <text:p text:style-name="P4">7:00 am – 7:30 am</text:p>
            <text:p text:style-name="P4"/>
            <text:p text:style-name="P4">7:30 am <text:s/>- 8:15 am</text:p>
            <text:p text:style-name="P4"/>
            <text:p text:style-name="P5">8:15 am – 8:30 am</text:p>
          </table:table-cell>
          <table:table-cell table:style-name="Table2.A1" office:value-type="string">
            <text:list xml:id="list31487261" text:style-name="L1">
              <text:list-item>
                <text:p text:style-name="P15">School opens at this time all children gather in the “Creation Station” / <text:s/>Lunch Room -Breakfast <text:s/>provided by parents <text:span text:style-name="T4">Rotation Room #6</text:span></text:p>
              </text:list-item>
              <text:list-item>
                <text:p text:style-name="P15">Free play with all children in the “Imagination Station” <text:span text:style-name="T4">Rotation Room #5 </text:span></text:p>
                <text:p text:style-name="P15">Dramatic play, Dancing, blocks &amp; floor play</text:p>
              </text:list-item>
              <text:list-item>
                <text:p text:style-name="P26"><text:span text:style-name="T1">The Pledge of Allegiance</text:span><text:span text:style-name="T2"> / Morning Announcements / </text:span><text:span text:style-name="T3">Restroom break and hand washing</text:span></text:p>
              </text:list-item>
            </text:list>
          </table:table-cell>
        </table:table-row>
        <table:table-row>
          <table:table-cell table:style-name="Table2.A1" office:value-type="string">
            <text:p text:style-name="P9"><text:s text:c="6"/></text:p>
            <text:p text:style-name="P9">8:30 am - 9:20 am</text:p>
            <text:p text:style-name="P9"><text:s text:c="3"/>9:20 am – 10:00 am</text:p>
            <text:p text:style-name="P9"/>
          </table:table-cell>
          <table:table-cell table:style-name="Table2.A1" office:value-type="string">
            <text:list xml:id="list31500541" text:style-name="L2">
              <text:list-item>
                <text:p text:style-name="P16">Pre-school children move to their own room</text:p>
              </text:list-item>
              <text:list-item>
                <text:p text:style-name="P16">Circle time - children gather in the “Education Station” <text:span text:style-name="T4">Rotation Room #2</text:span></text:p>
              </text:list-item>
              <text:list-item>
                <text:p text:style-name="P16">Manipulatives - children gather in the “Grow Your Brain Station” <text:span text:style-name="T4">Rotation Room #4</text:span></text:p>
              </text:list-item>
            </text:list>
          </table:table-cell>
        </table:table-row>
        <table:table-row>
          <table:table-cell table:style-name="Table2.A1" office:value-type="string">
            <text:p text:style-name="P10"><text:s/>10:00 am – 10:15 am</text:p>
            <text:p text:style-name="P4">10:15 am – 10:30 am</text:p>
          </table:table-cell>
          <table:table-cell table:style-name="Table2.A1" office:value-type="string">
            <text:list xml:id="list31504469" text:style-name="L3">
              <text:list-item>
                <text:p text:style-name="P27">Restroom break and hand washing</text:p>
              </text:list-item>
              <text:list-item>
                <text:p text:style-name="P17">Morning Snack - children gather in the “Creation Station” / <text:s/>Lunch Room <text:span text:style-name="T4">Rotation Room #6</text:span></text:p>
              </text:list-item>
            </text:list>
          </table:table-cell>
        </table:table-row>
        <table:table-row>
          <table:table-cell table:style-name="Table2.A1" office:value-type="string">
            <text:p text:style-name="P2">10:30 am – 11:15 am</text:p>
          </table:table-cell>
          <table:table-cell table:style-name="Table2.A1" office:value-type="string">
            <text:list xml:id="list31499610" text:style-name="L4">
              <text:list-header>
                <text:p text:style-name="P18"/>
              </text:list-header>
              <text:list-item>
                <text:p text:style-name="P18">Science - children gather in the “Exploration Station”<text:span text:style-name="T4">Rotation Room #1</text:span></text:p>
                <text:p text:style-name="P18"/>
              </text:list-item>
            </text:list>
          </table:table-cell>
        </table:table-row>
        <table:table-row>
          <table:table-cell table:style-name="Table2.A1" office:value-type="string">
            <text:p text:style-name="P3">11:15 am – 11:30am</text:p>
            <text:p text:style-name="P2">11:30 am – 12:00am</text:p>
            <text:p text:style-name="P2"/>
            <text:p text:style-name="P2">12:00 am – 12:30 pm</text:p>
            <text:p text:style-name="P2">12:30 pm – 12:45 pm</text:p>
            <text:p text:style-name="P3">12:45 pm – 1:00 pm</text:p>
          </table:table-cell>
          <table:table-cell table:style-name="Table2.A1" office:value-type="string">
            <text:list xml:id="list31488338" text:style-name="L5">
              <text:list-header>
                <text:p text:style-name="P28">Washroom break &amp; hand washing</text:p>
              </text:list-header>
              <text:list-item>
                <text:p text:style-name="P19">Lunch - provided by parents - children gather in the “Creation Station” / <text:s/>Lunch Room <text:span text:style-name="T4">Rotation Room #6</text:span></text:p>
              </text:list-item>
              <text:list-item>
                <text:p text:style-name="P19">Outdoor play (weather permitting)<text:span text:style-name="T4">Rotation Room #7</text:span></text:p>
              </text:list-item>
              <text:list-item>
                <text:p text:style-name="P19">Settling down for nap / Story Time<text:span text:style-name="T4">Rotation Room #4</text:span></text:p>
              </text:list-item>
              <text:list-item>
                <text:p text:style-name="P28">Washroom break &amp; hand washing</text:p>
              </text:list-item>
            </text:list>
          </table:table-cell>
        </table:table-row>
        <table:table-row>
          <table:table-cell table:style-name="Table2.A1" office:value-type="string">
            <text:p text:style-name="P2">1:00 pm - 2:30 pm</text:p>
          </table:table-cell>
          <table:table-cell table:style-name="Table2.A1" office:value-type="string">
            <text:list xml:id="list31500227" text:style-name="L6">
              <text:list-item>
                <text:p text:style-name="P20">Nap time <text:span text:style-name="T4">Rotation Room #4</text:span></text:p>
              </text:list-item>
              <text:list-item>
                <text:p text:style-name="P20">Children play quietly on their mats as they wake up.</text:p>
              </text:list-item>
            </text:list>
          </table:table-cell>
        </table:table-row>
        <table:table-row>
          <table:table-cell table:style-name="Table2.A1" office:value-type="string">
            <text:p text:style-name="P3">2:30 pm – 2:45 pm</text:p>
          </table:table-cell>
          <table:table-cell table:style-name="Table2.A1" office:value-type="string">
            <text:list xml:id="list31517464" text:style-name="L7">
              <text:list-header>
                <text:p text:style-name="P21"/>
              </text:list-header>
              <text:list-item>
                <text:p text:style-name="P29">Washroom break &amp; hand washing</text:p>
              </text:list-item>
            </text:list>
            <text:p text:style-name="P6"/>
          </table:table-cell>
        </table:table-row>
        <table:table-row>
          <table:table-cell table:style-name="Table2.A1" office:value-type="string">
            <text:p text:style-name="P2"><text:s/>2:45 pm – 3:00 pm</text:p>
          </table:table-cell>
          <table:table-cell table:style-name="Table2.A1" office:value-type="string">
            <text:list xml:id="list31493133" text:style-name="L8">
              <text:list-item>
                <text:p text:style-name="P22">Snack - children gather in the “Creation Station” / <text:s/>Lunch Room <text:span text:style-name="T4">Rotation Room #6</text:span></text:p>
              </text:list-item>
            </text:list>
          </table:table-cell>
        </table:table-row>
        <table:table-row>
          <table:table-cell table:style-name="Table2.A1" office:value-type="string">
            <text:p text:style-name="P2">3:00 pm – 4:00 pm</text:p>
            <text:p text:style-name="P14">4:00 pm – 4:15 pm</text:p>
            <text:p text:style-name="P2">4:15 pm – 4:45 pm</text:p>
            <text:p text:style-name="P2"/>
          </table:table-cell>
          <table:table-cell table:style-name="Table2.A1" office:value-type="string">
            <text:list xml:id="list31499134" text:style-name="L9">
              <text:list-item>
                <text:p text:style-name="P23"><text:s/>“Creation Station” for the daily art project <text:span text:style-name="T4">Rotation Room #6 </text:span></text:p>
              </text:list-item>
              <text:list-item>
                <text:p text:style-name="P30">Washroom break &amp; hand washing</text:p>
              </text:list-item>
              <text:list-item>
                <text:p text:style-name="P23">Library &amp; Music Station <text:span text:style-name="T4">Rotation Room #3</text:span></text:p>
                <text:p text:style-name="P30"/>
              </text:list-item>
            </text:list>
          </table:table-cell>
        </table:table-row>
        <table:table-row>
          <table:table-cell table:style-name="Table2.A1" office:value-type="string">
            <text:p text:style-name="P2">4:45 pm - 5:15 pm</text:p>
            <text:p text:style-name="P3">5:15 pm – 5:30 pm</text:p>
            <text:p text:style-name="P2">5:30 pm – 6:00 pm</text:p>
            <text:p text:style-name="P2"/>
          </table:table-cell>
          <table:table-cell table:style-name="Table2.A1" office:value-type="string">
            <text:list xml:id="list31489194" text:style-name="L10">
              <text:list-item>
                <text:p text:style-name="P24">Outdoor play all children gather together (weather permitting)<text:span text:style-name="T4">Rotation Room #7</text:span></text:p>
              </text:list-item>
              <text:list-item>
                <text:p text:style-name="P31">Washroom break &amp; hand washing</text:p>
              </text:list-item>
              <text:list-item>
                <text:p text:style-name="P24">All remaining children gather in the “Imagination Station”<text:span text:style-name="T4">Rotation Room #5</text:span></text:p>
                <text:p text:style-name="P24"/>
              </text:list-item>
            </text:list>
          </table:table-cell>
        </table:table-row>
        <table:table-row>
          <table:table-cell table:style-name="Table2.A12" office:value-type="time" office:time-value="PT18H00M00S">
            <text:p text:style-name="P2">06:00:00 PM</text:p>
          </table:table-cell>
          <table:table-cell table:style-name="Table2.A1" office:value-type="string">
            <text:list xml:id="list31500130" text:style-name="L11">
              <text:list-header>
                <text:p text:style-name="P25">School Closes</text:p>
              </text:list-header>
            </text:list>
          </table:table-cell>
        </table:table-row>
      </table:table>
      <text:p text:style-name="P8">Copyright © 2012 <text:s/>Jabberwocky Journey Learning Academy, LLC<text:line-break/>Last Updated: September 25, 2012</text:p>
      <text:section text:style-name="Sect1" text:name="number">
        <text:p text:style-name="P7"><text:line-break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Helvetica" svg:font-family="Helvetica, Geneva, Arial, SunSans-Regular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ly  Rolin</meta:initial-creator>
    <meta:creation-date>2012-09-25T09:48:39.35</meta:creation-date>
    <dc:date>2012-09-27T11:40:48.34</dc:date>
    <dc:creator>Ally  Rolin</dc:creator>
    <meta:editing-duration>PT50M39S</meta:editing-duration>
    <meta:editing-cycles>7</meta:editing-cycles>
    <meta:generator>OpenOffice.org/3.3$Win32 OpenOffice.org_project/330m20$Build-9567</meta:generator>
    <meta:printed-by>Ally  Rolin</meta:printed-by>
    <meta:print-date>2012-09-25T10:28:56.95</meta:print-date>
    <meta:document-statistic meta:table-count="1" meta:image-count="0" meta:object-count="0" meta:page-count="1" meta:paragraph-count="53" meta:word-count="410" meta:character-count="2069"/>
  </office:meta>
</office:document-meta>
</file>